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background-color="transparent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3">
            <text:p>Mese MARZ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BANDINI ANTONIO</text:p>
          </table:table-cell>
          <table:table-cell office:value-type="string" table:style-name="ce7">
            <text:p>2 (annullate per emergenza sanitaria)</text:p>
          </table:table-cell>
          <table:table-cell office:value-type="currency" office:value="665.22" table:style-name="ce8">
            <text:p>665,22 €</text:p>
          </table:table-cell>
          <table:table-cell office:value-type="currency" office:value="11.5" table:style-name="ce8">
            <text:p>11,50 €</text:p>
          </table:table-cell>
          <table:table-cell office:value-type="currency" office:value="0" table:formula="of:=SUM([.E4:.E5])" table:style-name="ce8">
            <text:p>0,00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VALENTINI RAFFAELLA</text:p>
          </table:table-cell>
          <table:table-cell office:value-type="string" table:style-name="ce10">
            <text:p>1 (annullata per emergenza sanitaria)</text:p>
          </table:table-cell>
          <table:table-cell office:value-type="currency" office:value="4062.79" table:style-name="ce8">
            <text:p>4.062,79 €</text:p>
          </table:table-cell>
          <table:table-cell office:value-type="currency" office:value="734.1" table:style-name="ce8">
            <text:p>734,10 €</text:p>
          </table:table-cell>
          <table:table-cell office:value-type="currency" office:value="0" table:style-name="ce8">
            <text:p>0,00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string" table:style-name="ce10">
            <text:p>1 (annullata per emergenza sanitaria)</text:p>
          </table:table-cell>
          <table:table-cell office:value-type="currency" office:value="4021.5" table:style-name="ce8">
            <text:p>4.021,50 €</text:p>
          </table:table-cell>
          <table:table-cell office:value-type="currency" office:value="734.1" table:style-name="ce8">
            <text:p>734,10 €</text:p>
          </table:table-cell>
          <table:table-cell office:value-type="currency" office:value="0" table:style-name="ce8">
            <text:p>0,00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BENASSI PIETRO</text:p>
          </table:table-cell>
          <table:table-cell office:value-type="string" table:style-name="ce10">
            <text:p>1 (annullata per emergenza sanitaria)</text:p>
          </table:table-cell>
          <table:table-cell office:value-type="currency" office:value="4988.97" table:style-name="ce8">
            <text:p>4.988,97 €</text:p>
          </table:table-cell>
          <table:table-cell office:value-type="currency" office:value="15.51" table:style-name="ce8">
            <text:p>15,51 €</text:p>
          </table:table-cell>
          <table:table-cell office:value-type="currency" office:value="0" table:style-name="ce8">
            <text:p>0,00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LEPRE DEBORA</text:p>
          </table:table-cell>
          <table:table-cell office:value-type="string" table:style-name="ce10">
            <text:p>1 (annullata per emergenza sanitaria)</text:p>
          </table:table-cell>
          <table:table-cell office:value-type="currency" office:value="3714.56" table:style-name="ce8">
            <text:p>3.714,56 €</text:p>
          </table:table-cell>
          <table:table-cell office:value-type="currency" office:value="5.75" table:style-name="ce8">
            <text:p>5,75 €</text:p>
          </table:table-cell>
          <table:table-cell office:value-type="currency" office:value="0" table:style-name="ce8">
            <text:p>0,00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ALAZZI FLAVIANO</text:p>
          </table:table-cell>
          <table:table-cell office:value-type="string" table:style-name="ce10">
            <text:p>2 (annullate per emergenza sanitaria)</text:p>
          </table:table-cell>
          <table:table-cell office:value-type="currency" office:value="567.71" table:style-name="ce8">
            <text:p>567,71 €</text:p>
          </table:table-cell>
          <table:table-cell office:value-type="currency" office:value="13.94" table:style-name="ce8">
            <text:p>13,94 €</text:p>
          </table:table-cell>
          <table:table-cell office:value-type="currency" office:value="0" table:style-name="ce8">
            <text:p>0,00 €</text:p>
          </table:table-cell>
          <table:table-cell table:number-columns-repeated="16379" table:style-name="ce1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6-09T14:51:32Z</dc:date>
    <meta:print-date>2018-01-24T15:41:39Z</meta:print-date>
  </office:meta>
</office:document-meta>
</file>